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officeooo:paragraph-rsid="006f7dbe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70c883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70c883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21119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1763b5" style:font-size-asian="11pt" style:font-size-complex="11pt"/>
    </style:style>
    <style:style style:name="T16" style:family="text">
      <style:text-properties style:font-name="Verdana" fo:font-size="11pt" officeooo:rsid="0046ec75" style:font-size-asian="11pt" style:font-size-complex="11pt"/>
    </style:style>
    <style:style style:name="T17" style:family="text">
      <style:text-properties style:font-name="Verdana" fo:font-size="11pt" officeooo:rsid="0056d736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6abbe1" style:font-size-asian="11pt" style:font-size-complex="11pt"/>
    </style:style>
    <style:style style:name="T20" style:family="text">
      <style:text-properties style:font-name="Verdana" fo:font-size="11pt" officeooo:rsid="006b1a5d" style:font-size-asian="11pt" style:font-size-complex="11pt"/>
    </style:style>
    <style:style style:name="T21" style:family="text">
      <style:text-properties style:font-name="Verdana" fo:font-size="11pt" officeooo:rsid="006b8405" style:font-size-asian="11pt" style:font-size-complex="11pt"/>
    </style:style>
    <style:style style:name="T22" style:family="text">
      <style:text-properties style:font-name="Verdana" fo:font-size="11pt" officeooo:rsid="006b97da" style:font-size-asian="11pt" style:font-size-complex="11pt"/>
    </style:style>
    <style:style style:name="T23" style:family="text">
      <style:text-properties style:font-name="Verdana" fo:font-size="11pt" officeooo:rsid="006c4bdd" style:font-size-asian="11pt" style:font-size-complex="11pt"/>
    </style:style>
    <style:style style:name="T24" style:family="text">
      <style:text-properties style:font-name="Verdana" fo:font-size="11pt" officeooo:rsid="006e336f" style:font-size-asian="11pt" style:font-size-complex="11pt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32e3b5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350599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3507ec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officeooo:rsid="0046ec75"/>
    </style:style>
    <style:style style:name="T29" style:family="text">
      <style:text-properties officeooo:rsid="0069cc98"/>
    </style:style>
    <style:style style:name="T30" style:family="text">
      <style:text-properties officeooo:rsid="006b1a5d"/>
    </style:style>
    <style:style style:name="T31" style:family="text">
      <style:text-properties officeooo:rsid="006b97da"/>
    </style:style>
    <style:style style:name="T32" style:family="text">
      <style:text-properties officeooo:rsid="006e33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28">30</text:span><text:span text:style-name="T30">5</text:span><text:span text:style-name="T31">8</text:span><text:span text:style-name="T32">5</text:span><text:span text:style-name="T6"> – PE</text:span><text:span text:style-name="T7"> </text:span><text:span text:style-name="T6"><text:s/>– MENSAJE Nº </text:span><text:span text:style-name="T29">4</text:span><text:span text:style-name="T31">42</text:span><text:span text:style-name="T32">7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8"><text:span text:style-name="T8">La Comisión de Asuntos Constitucionales y Legislación General ha considerado el proyecto de ley (Expte. Nº </text:span><text:span text:style-name="T16">30</text:span><text:span text:style-name="T20">5</text:span><text:span text:style-name="T22">8</text:span><text:span text:style-name="T24">5</text:span><text:span text:style-name="T9"> – PE</text:span><text:span text:style-name="T10"> </text:span><text:span text:style-name="T9"><text:s/>– MENSAJE Nº 4</text:span><text:span text:style-name="T22">42</text:span><text:span text:style-name="T24">7</text:span><text:span text:style-name="T8">), </text:span><text:span text:style-name="T25"><text:s/>por el cual se </text:span><text:span text:style-name="T27">aprueba el </text:span><text:span text:style-name="T26">el convenio Marco de Colaboración celebrado en fecha 24/09/2014, entre el Gobierno de la Provincia y el Colegio de Escribanos de la Provincia – Segunda Circunscripción (régimen de regularización dominial)</text:span><text:span text:style-name="T8">; y, </text:span><text:span text:style-name="T11">atento</text:span><text:span text:style-name="T8"> </text:span><text:span text:style-name="T12">a</text:span><text:span text:style-name="T8"> </text:span><text:span text:style-name="T17">que cuenta </text:span><text:span text:style-name="T19"><text:s/>con dict</text:span><text:span text:style-name="T21">á</text:span><text:span text:style-name="T19">men</text:span><text:span text:style-name="T21">es</text:span><text:span text:style-name="T19"> de la</text:span><text:span text:style-name="T21">s</text:span><text:span text:style-name="T19"> </text:span><text:span text:style-name="T21">c</text:span><text:span text:style-name="T19">omisi</text:span><text:span text:style-name="T21">o</text:span><text:span text:style-name="T19">n</text:span><text:span text:style-name="T21">es</text:span><text:span text:style-name="T19"> de </text:span><text:span text:style-name="T23">Vivienda y Urbanismo</text:span><text:span text:style-name="T21"> y de Presupuesto y Hacienda</text:span><text:span text:style-name="T17">; y, por</text:span><text:span text:style-name="T10"> </text:span><text:span text:style-name="T8">las razones </text:span><text:span text:style-name="T13">expuestas </text:span><text:span text:style-name="T12">en sus fundamentos </text:span><text:span text:style-name="T13">y las</text:span><text:span text:style-name="T14"> </text:span><text:span text:style-name="T8">que podrá dar el miembro informante, esta Comisión ha resuelto </text:span><text:span text:style-name="T19">adherir a l</text:span><text:span text:style-name="T21">os</text:span><text:span text:style-name="T19"> mismo</text:span><text:span text:style-name="T21">s</text:span><text:span text:style-name="T18"> </text:span><text:span text:style-name="T15">a</text:span><text:span text:style-name="T8">conseja</text:span><text:span text:style-name="T19">n</text:span><text:span text:style-name="T21">do</text:span><text:span text:style-name="T8"> </text:span><text:span text:style-name="T17">la aprobación del texto </text:span><text:span text:style-name="T23">remitido por el Poder Ejecutivo en su mensaje</text:span><text:span text:style-name="T17"> . </text:span></text:p>
      <text:p text:style-name="P6"/>
      <text:p text:style-name="P7"/>
      <text:p text:style-name="P13"><text:span text:style-name="T1">Sala de la Comisión: <text:s/></text:span><text:span text:style-name="T5">12 de mayo</text:span><text:span text:style-name="T2"> de 201</text:span><text:span text:style-name="T4">6.-</text:span></text:p>
      <text:p text:style-name="P14"><text:span text:style-name="T5">Firmantes: Galassi, Di Pollina, Henn, Mascheroni, Ayala, Boscarol, Bacarella, Mirabella, Nicotra, <text:s/>Fernandez y Rubeo</text:span></text:p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2T12:55:16</dc:date>
    <meta:print-date>2016-05-11T08:50:25</meta:print-date>
    <meta:editing-cycles>62</meta:editing-cycles>
    <meta:editing-duration>PT7H56M5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1" meta:character-count="1025" meta:non-whitespace-character-count="854"/>
  </office:meta>
</office:document-meta>
</file>